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3-tal projectborden tijdens de aanleg van glasvezel, Kerkraderweg, Welterlaan en Hoogveld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63 </text:span>
          </text:p>
            <text:p text:style-name="common-al">
            <text:span text:style-name="nadrukvet">Adres : Kerkraderweg, Welterlaan en Hoogveldlaan Heerlen </text:span>
          </text:p>
            <text:p text:style-name="common-al">
            <text:span text:style-name="nadrukvet">Activiteit : het tijdelijk plaatsen van een 3-tal projectborden tijdens de aanleg van glasvezel </text:span>
          </text:p>
            <text:p text:style-name="common-al">
            <text:span text:style-name="nadrukvet">Datum van ontvangst : 15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1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tijdelijk plaatsen van een 3-tal projectborden tijdens de aanleg van glasvezel, Kerkraderweg, Welterlaan en Hoogveldlaan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18</meta:user-defined>
    <meta:user-defined meta:name="OVERHEIDop.GmbID/DC.identifier">gmb-2022-533718</meta:user-defined>
    <meta:user-defined meta:name="OVERHEIDop.versieInformatie"/>
  </office:meta>
</office:document-meta>
</file>