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2 hebben wij aanvraag reguliere omgevingsvergunning voor het bouwen van zorgappartementen met kantoren aan de Tichelweg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37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7839</meta:user-defined>
    <meta:user-defined meta:name="DCTERMS.abstract">het bouwen van zorgappartementen met kantoren</meta:user-defined>
    <dc:language>nl</dc:language>
    <meta:user-defined meta:name="OVERHEIDop.locatietype/OVERHEIDop.gebiedsmarkering">Punt</meta:user-defined>
    <meta:user-defined meta:name="DC.title">Op 14-11-2022 hebben wij aanvraag reguliere omgevingsvergunning voor het bouwen van zorgappartementen met kantoren aan de Tichelweg in Markelo ontvangen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16</meta:user-defined>
    <meta:user-defined meta:name="OVERHEIDop.GmbID/DC.identifier">gmb-2022-533716</meta:user-defined>
    <meta:user-defined meta:name="OVERHEIDop.versieInformatie"/>
  </office:meta>
</office:document-meta>
</file>