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375, nabij Middelblok 134 b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een aanvraag ontvangen voor een omgevingsvergunning voor het oprichten van een bedrijfsverzamelgebouw met vijf units op locatie nabij Middelblok 134 b in Gouderak. De aanvraag is geregistreerd onder zaaknummer SXO-2022237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371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1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1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 SXO-20222375, nabij Middelblok 134 b in Goudera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15</meta:user-defined>
    <meta:user-defined meta:name="OVERHEIDop.GmbID/DC.identifier">gmb-2022-533715</meta:user-defined>
    <meta:user-defined meta:name="OVERHEIDop.versieInformatie"/>
  </office:meta>
</office:document-meta>
</file>