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achtwerkontheffing Verleend - Van Nijenrodeweg 6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Nachtwerkontheffing, van Nijenrodeweg 649, 6-12-2022 t/m 7-12-2022</text:p>
            <text:p text:style-name="common-al">Locatie: Van Nijenrodeweg 649 in AMSTERDAM</text:p>
            <text:p text:style-name="common-al">Looptijd: 06-12-2022 t/m 07-12-2022</text:p>
            <text:p text:style-name="common-al">Verzonden naar aanvrager op: 28-11-2022</text:p>
            <text:p text:style-name="common-al">Kenmerk gemeente: Z/22/2107576</text:p>
            <text:p text:style-name="common-al"/>
            <text:p text:style-name="common-al">Nachtwerkontheffing: uitleg</text:p>
            <text:p text:style-name="common-al">
            Een nachtwerkontheffing is nodig wanneer u `s avonds in de openbare ruimte meer decibellen produceert dan toegestaan. In de avond en nacht is er minder geluid toegestaan dan overdag. Bij de aanvraag van deze ontheffing moet u goed onderbouwen waarom de werkzaamheden in de avond/nacht moeten plaatsvinden. Voor toestemming gelden strenge voorwaarden, de belangen van omwonenden wegen zwaar. 
Nachtwerkontheffing is nodig bij onder meer:</text:p>
            <text:list text:style-name="id1-3-2-1-1-11">
              <text:list-item text:style-override="id1-3-2-1-1-11-1">
                <text:number>-</text:number>
                <text:p text:style-name="al">Werkzaamheden aan het spoor (GVB &amp; NS);</text:p>
              </text:list-item>
              <text:list-item text:style-override="id1-3-2-1-1-11-2">
                <text:number>-</text:number>
                <text:p text:style-name="al">Een waterpomp die de bouwput droog moet houden;</text:p>
              </text:list-item>
              <text:list-item text:style-override="id1-3-2-1-1-11-3">
                <text:number>-</text:number>
                <text:p text:style-name="al">Storten van een betonnen vloer (moet in 1 keer)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10757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714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71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71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7576</meta:user-defined>
    <meta:user-defined meta:name="DCTERMS.abstract">Nachtwerkontheffing, van Nijenrodeweg 649, 6-12-2022 t/m 7-12-2022, Van Nijenrodeweg 649</meta:user-defined>
    <dc:language>nl</dc:language>
    <meta:user-defined meta:name="OVERHEIDop.locatietype/OVERHEIDop.gebiedsmarkering">Adres</meta:user-defined>
    <meta:user-defined meta:name="DC.title">Besluit nachtwerkontheffing Verleend - Van Nijenrodeweg 649 in AMSTERDAM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714</meta:user-defined>
    <meta:user-defined meta:name="OVERHEIDop.GmbID/DC.identifier">gmb-2022-533714</meta:user-defined>
    <meta:user-defined meta:name="OVERHEIDop.versieInformatie"/>
  </office:meta>
</office:document-meta>
</file>