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Startbaan 5 te Amstelveen met kenmerk Z22-003016 D22-0082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het in ontwikkeling brengen van het perceel gelegen aan de Startbaan 5 te Amstelveen, kadastraal bekend als gemeente Amstelveen, sectie M, nummer 3621, ter grootte van 1.972 m2 een overeenkomst tot kostenverhaal tot stand is gekomen. De gemeente is bereid om medewerking te verlenen aan het in procedure brengen van een omgevingsvergunning in afwijking van het bestemmingsplan ‘Amstelveen Midden - West’ om daarmee het voorgenomen bouwplan mogelijk te maken. Het bouwplan betreft de realisatie van 65 huurappartementen, verdeeld over 4 woonlagen aan de zijde van het uitvaartcentrum en 9 woonlagen aan de zijde van het parkeerterrein aan de Startbaan, alsmede een half verdiept aan te leggen parkeergarage.</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7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2-003016 D22-008222</meta:user-defined>
    <meta:user-defined meta:name="DCTERMS.abstract">Burgemeester en wethouders van de gemeente Amstelveen maken bekend dat met betrekking tot het perceel gelegen aan de Startbaan 5 te Amstelveen, kadastraal bekend als gemeente Amstelveen, sectie M, nummer 3621, ter grootte van 1.972 m2 een overeenkomst tot kostenverhaal tot stand is gekomen.</meta:user-defined>
    <meta:user-defined meta:name="DCTERMS.alternative">Kennisgeving overeenkomst tot kostenverhaal Startbaan 5 te Amstelveen</meta:user-defined>
    <dc:language>nl</dc:language>
    <meta:user-defined meta:name="OVERHEIDop.locatietype/OVERHEIDop.gebiedsmarkering">Perceel</meta:user-defined>
    <meta:user-defined meta:name="DC.title">Gemeente Amstelveen – Kennisgeving overeenkomst tot kostenverhaal – Startbaan 5 te Amstelveen met kenmerk Z22-003016 D22-008222</meta:user-defined>
    <meta:user-defined meta:name="DCTERMS.W3CDTF/DCTERMS.available">2022-12-01</meta:user-defined>
    <meta:user-defined meta:name="DCTERMS.W3CDTF/OVERHEIDop.jaargang">2022</meta:user-defined>
    <meta:user-defined meta:name="OVERHEIDop.publicationIssue">533710</meta:user-defined>
    <meta:user-defined meta:name="OVERHEIDop.GmbID/DC.identifier">gmb-2022-533710</meta:user-defined>
    <meta:user-defined meta:name="OVERHEIDop.versieInformatie"/>
  </office:meta>
</office:document-meta>
</file>