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Instellen van een nieuw te realiseren bushalte op de Weel in de Grote Waal, Hoor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rmeesters en wethouders van de gemeente Hoorn besluit</text:p>
          <text:section text:name="considerans_id1-3-2-1-3" text:style-name="considerans">
            <text:p text:style-name="tussenkopcur">
            <text:span text:style-name="nadrukvet">Overwegingen ten aanzien van het besluit</text:span>
          </text:p>
            <text:p text:style-name="considerans.al">gelet op:</text:p>
            <text:p text:style-name="considerans.al">artikel 18 lid 1d van de Wegenverkeerswet 1994 waarin bepaald is dat ons college de bevoegdheid heeft tot het nemen van verkeersbesluiten;</text:p>
            <text:p text:style-name="considerans.al">het Reglement verkeersregels en verkeerstekens 1990, het Besluit Administratieve Bepalingen inzake het Wegverkeer, de Wegenverkeerswet 1994 en de Uitvoeringsvoorschriften BABW inzake verkeerstekens;</text:p>
            <text:p text:style-name="considerans.al">uit het oogpunt van:</text:p>
            <text:p text:style-name="considerans.al">- het verzekeren van de veiligheid op de weg;</text:p>
            <text:p text:style-name="considerans.al">- het beschermen van weggebruikers en passagiers;</text:p>
            <text:p text:style-name="considerans.al">overwegende dat: </text:p>
            <text:p text:style-name="considerans.al">• De Weel een belangrijke ontsluitingsweg is voor de wijk Grote Waal (hierna: de wijk) in Hoorn;</text:p>
            <text:p text:style-name="considerans.al">• over De Weel een lijnbus rijdt (314) om zowel de wijk te ontsluiten als Hoorn, Edam en Amsterdam met elkaar te verbinden;</text:p>
            <text:p text:style-name="considerans.al">• deze lijnbussen worden gereden door EBS als R-net lijn en een nieuwe dienstregeling ingaat per 8 januari 2023;</text:p>
            <text:p text:style-name="considerans.al">• in de nieuwe dienstregeling een frequentieverhoging is beoogd van op werkdagen vier keer per uur naar zes keer per uur in beide richtingen;deze frequentieverhoging gerealiseerd kan worden door een snellere route door de wijk te rijden;</text:p>
            <text:p text:style-name="considerans.al">• door deze snellere route drie bushaltes in beide richtingen dienen te vervallen, namelijk de Poldermolen, Verfmolen en Korenmolen;</text:p>
            <text:p text:style-name="considerans.al">• het wel wenselijk blijft het gedeelte van de wijk waar de bushaltes vervallen te voorzien van één nieuwe bushalte voor beide richtingen;</text:p>
            <text:p text:style-name="considerans.al">• de nieuwe bushalte is voorzien op De Weel tussen de kruispunten met de Papiermolen en de Vijzelmolen;</text:p>
            <text:p text:style-name="considerans.al">• een bushalte de veiligheid van passagiers waarborgt;</text:p>
            <text:p text:style-name="considerans.al">• hierdoor een parkeervak voor de bus dient te worden opgeheven om een halteplaats richting station Hoorn te realiseren;</text:p>
            <text:p text:style-name="considerans.al">• de realisatie van een bushalte geen zwaarwegende gevolgen heeft voor de verkeersveiligheid en leefbaarheid in Hoorn;</text:p>
            <text:p text:style-name="considerans.al">• EBS zorg draagt voor communicatie naar bewoners, reizigers en andere belanghebbenden die worden geraakt door de dienstregeling wijziging;· de betreffende weggedeelten in beheer zijn van de gemeente Hoorn;</text:p>
            <text:p text:style-name="considerans.al">• overeenkomstig artikel 24 BABW is over het voornemen tot het nemen van dit verkeersbesluit overleg gepleegd met de gemandateerde namens de Korpschef van de Politie Noord-Holland. Deze adviseerde positief op het voorgenomen besluit.<text:a xlink:href="#_msoanchor_1" xlink:type="simpl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ot het aanwijzen van een bushalte op De Weel tussen de kruisingen met de Papiermolen en de Vijzelmolen door middel van het fysiek aanleggen van twee halteplaatsen en het plaatsen van halteborden L3 (bushalte) conform bijlage I van het RVV 1990, alsmede het realiseren van geblokte markering zoals bedoeld in artikel 23 van het RVV 1990.</text:p>
                  </text:list-item>
                  <text:list-item text:style-override="id1-3-2-2-1-1-1-2-2">
                    <text:number>2.</text:number>
                    <text:p text:style-name="al">het opheffen van drie bushaltes in beide richtingen betreffende de Poldermolen, Verfmolen en Korenmolen door het verwijderen van de halteborden L3 (bushalte) conform bijlage I van het RVV 1990, alsmede het realiseren van geblokte markering zoals bedoeld in artikel 23 van het RVV 1990.</text:p>
                    <text:p text:style-name="al"/>
                    <text:p text:style-name="al">· te bepalen dat bovenstaand wordt bekendgemaakt:</text:p>
                    <text:p text:style-name="al">· middels publicatie in de Staatscourant</text:p>
                  </text:list-item>
                </text:list>
              </text:list-item>
              <text:list-item text:style-override="id1-3-2-2-1-1-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oorn</text:span>
            <text:span text:style-name="datum">1 december 2022</text:span>
          </text:p>
          </text:section>
          <text:section text:name="ondertekening_id1-3-2-3-2">
            <text:p><text:span text:style-name="functie">Aldus vastgesteld</text:span></text:p>
          </text:section>
          <text:section text:name="ondertekening_id1-3-2-3-3">
            <text:p><text:span text:style-name="functie">namens het college van burgermeesters en wethouders</text:span></text:p>
            <text:p><text:span text:style-name="ondertekening_naam">
            <text:span text:style-name="voornaam">de heer E.</text:span>
            <text:span text:style-name="achternaam">Sterenberg</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Dan kunt u bezwaar maken. In dat geval adviseren wij u om eerst contact met ons op te nemen. Wij nemen samen met u het besluit door.</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370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0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0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 De Grote 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Instellen van een nieuw te realiseren bushalte op de Weel in de Grote Waal, Hoorn</meta:user-defined>
    <meta:user-defined meta:name="DCTERMS.W3CDTF/DCTERMS.available">2022-12-01</meta:user-defined>
    <meta:user-defined meta:name="DCTERMS.W3CDTF/OVERHEIDop.jaargang">2022</meta:user-defined>
    <meta:user-defined meta:name="OVERHEIDop.publicationIssue">533708</meta:user-defined>
    <meta:user-defined meta:name="OVERHEIDop.GmbID/DC.identifier">gmb-2022-533708</meta:user-defined>
    <meta:user-defined meta:name="OVERHEIDop.versieInformatie"/>
  </office:meta>
</office:document-meta>
</file>