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gstraat 16, 7161E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is een melding ontvangen waarvoor geen vergunningsplicht geldt voor de locatie Bergstraat 16, 7161EK Neede. De melding is geregistreerd onder zaaknummer 479604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370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ergstraat 16, 7161EK Neede</meta:user-defined>
    <dc:language>nl</dc:language>
    <meta:user-defined meta:name="OVERHEIDop.locatietype/OVERHEIDop.gebiedsmarkering">Punt</meta:user-defined>
    <meta:user-defined meta:name="DC.title">Kennisgeving ontvangst melding, Bergstraat 16, 7161EK Need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03</meta:user-defined>
    <meta:user-defined meta:name="OVERHEIDop.GmbID/DC.identifier">gmb-2022-533703</meta:user-defined>
    <meta:user-defined meta:name="OVERHEIDop.versieInformatie"/>
  </office:meta>
</office:document-meta>
</file>