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Industriepark ter hoogte van huisnummer 28 in Schaijk.</text:p>
            <text:p text:style-name="common-al">De gemeente heeft op 28-01-2022 een aanvraag omgevingsvergunning ontvangen.</text:p>
            <text:p text:style-name="common-al">Het betreft een aanvraag op locatie Industriepark ter hoogte van huisnummer 28 in Schaijk, met omschrijving het kappen van 2 Fraxinus bomen.</text:p>
            <text:p text:style-name="common-al">De zaak is geregistreerd onder nummer Z2022-000486 en is aangevraagd voor de volgende onderdelen: Vellen van houtopstanden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37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486</meta:user-defined>
    <meta:user-defined meta:name="DCTERMS.abstract">kappen van 2 Fraxinus bom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70</meta:user-defined>
    <meta:user-defined meta:name="OVERHEIDop.GmbID/DC.identifier">gmb-2022-53370</meta:user-defined>
    <meta:user-defined meta:name="OVERHEIDop.versieInformatie"/>
  </office:meta>
</office:document-meta>
</file>