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wijziging gebruik, Koemarkt 21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besloten de aanvraag beschikking behandelen Wabo voor Koemarkt 21, 1441DA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oederenlift en het wijzigen van het gebruik van wonen naar horeca op de bovenste 2 verdiep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6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markt 21, 1441DA Purmerend</meta:user-defined>
    <dc:language>nl</dc:language>
    <meta:user-defined meta:name="OVERHEIDop.locatietype/OVERHEIDop.gebiedsmarkering">Punt</meta:user-defined>
    <meta:user-defined meta:name="DC.title">Weigering voor het project wijziging gebruik, Koemarkt 21, 1441DA Purmere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98</meta:user-defined>
    <meta:user-defined meta:name="OVERHEIDop.GmbID/DC.identifier">gmb-2022-533698</meta:user-defined>
    <meta:user-defined meta:name="OVERHEIDop.versieInformatie"/>
  </office:meta>
</office:document-meta>
</file>