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 KD Driebergen-Rijsenburg, Ontheffing schenktijden en bijeenkomsten op 17 december van 20:00 tot 01:00 (Z2022-00000092, 21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Woerd 5, 3972 KD Driebergen-Rijsenburg, Ontheffing schenktijden en bijeenkomsten op 17 december van 20:00 tot 01:00 (Z2022-00000092, 21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69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De Woerd 5, 3972 KD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 KD Driebergen-Rijsenburg, Ontheffing schenktijden en bijeenkomsten op 17 december van 20:00 tot 01:00 (Z2022-00000092, 21 november 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96</meta:user-defined>
    <meta:user-defined meta:name="OVERHEIDop.GmbID/DC.identifier">gmb-2022-533696</meta:user-defined>
    <meta:user-defined meta:name="OVERHEIDop.versieInformatie"/>
  </office:meta>
</office:document-meta>
</file>