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het Abdissen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november 2022 een besluit verzonden op de aanvraag met zaaknummer 2022-102892 voor het kappen van een boom aan het Abdissenbos t.o. Alberto De Keet Paloeloe. Coördinaten: N 52 3.492, E 4 28.714. De vergunning is verleend. Er wordt een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369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9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9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bdissenbos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an het Abdissenbo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92</meta:user-defined>
    <meta:user-defined meta:name="OVERHEIDop.GmbID/DC.identifier">gmb-2022-533692</meta:user-defined>
    <meta:user-defined meta:name="OVERHEIDop.versieInformatie"/>
  </office:meta>
</office:document-meta>
</file>