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erland, Maatje Harings Jobsweg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osterland, Maatje Harings Jobsweg 3.</text:span>
          </text:p>
            <text:p text:style-name="common-al">Datum indiening: 28-11-2022</text:p>
            <text:p text:style-name="common-al">Zaakomschrijving: het tijdelijk plaatsen van woonunits ten behoeve van huisvesten seizoenarbeiders</text:p>
            <text:p text:style-name="common-al">Zaaknummer: 73193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33690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69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69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731935</meta:user-defined>
    <meta:user-defined meta:name="DCTERMS.abstract">het tijdelijk plaatsen van woonunits ten behoeve van huisvesten  seizoenarbeiders</meta:user-defined>
    <dc:language>nl</dc:language>
    <meta:user-defined meta:name="OVERHEIDop.locatietype/OVERHEIDop.gebiedsmarkering">Punt</meta:user-defined>
    <meta:user-defined meta:name="DC.title">Aanvraag Omgevingsvergunning, Oosterland, Maatje Harings Jobsweg 3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690</meta:user-defined>
    <meta:user-defined meta:name="OVERHEIDop.GmbID/DC.identifier">gmb-2022-533690</meta:user-defined>
    <meta:user-defined meta:name="OVERHEIDop.versieInformatie"/>
  </office:meta>
</office:document-meta>
</file>