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7 kastanjebomen, diverse locaties in de gemeente: Frans Erenslaan, Watersleyerweg, Wehrerweg, Bachstraat en Lah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in de gemeente: Frans Erenslaan, Watersleyerweg, Wehrerweg, Bachstraat en Lahrstraat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 2022-065753 Z/22/3654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6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hrstraat 18, 6137AD Sittard</meta:user-defined>
    <dc:language>nl</dc:language>
    <meta:user-defined meta:name="OVERHEIDop.locatietype/OVERHEIDop.gebiedsmarkering">Vlak</meta:user-defined>
    <meta:user-defined meta:name="DC.title">Aanvraag omgevingsvergunning voor kappen van 7 kastanjebomen, diverse locaties in de gemeente: Frans Erenslaan, Watersleyerweg, Wehrerweg, Bachstraat en Lahrstraa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89</meta:user-defined>
    <meta:user-defined meta:name="OVERHEIDop.GmbID/DC.identifier">gmb-2022-533689</meta:user-defined>
    <meta:user-defined meta:name="OVERHEIDop.versieInformatie"/>
  </office:meta>
</office:document-meta>
</file>