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ampstraat 5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heeft de gemeente een melding ontvangen voor het verwijderen van asbesthoudende golfplaten op locatie Kampstraat 50 te Groessen. De melding is geregistreerd onder zaaknummer Z/22/101827 / 22SZ178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368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ampstraat 50 te Groessen</meta:user-defined>
    <dc:language>nl</dc:language>
    <meta:user-defined meta:name="OVERHEIDop.locatietype/OVERHEIDop.gebiedsmarkering">Adres</meta:user-defined>
    <meta:user-defined meta:name="DC.title">Kennisgeving ontvangst melding sloop Kampstraat 50 te Groess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87</meta:user-defined>
    <meta:user-defined meta:name="OVERHEIDop.GmbID/DC.identifier">gmb-2022-533687</meta:user-defined>
    <meta:user-defined meta:name="OVERHEIDop.versieInformatie"/>
  </office:meta>
</office:document-meta>
</file>