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verleende omgevingsvergunning voor een schakelkast van Windpark Hondtocht Z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286 en is aangevraagd voor wijzigen van verleende omgevingsvergunning voor een schakelkast van Windpark Hondtocht Zuid 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5-11-2022. De gemeente neemt daarover waarschijnlijk 20 januari 2023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3368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8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8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86</meta:user-defined>
    <meta:user-defined meta:name="DCTERMS.abstract">Aanvraag vergunning voor wijzigen van verleende omgevingsvergunning voor een schakelkast van Windpark Hondtocht Zuid </meta:user-defined>
    <dc:language>nl</dc:language>
    <meta:user-defined meta:name="OVERHEIDop.locatietype/OVERHEIDop.gebiedsmarkering">Punt</meta:user-defined>
    <meta:user-defined meta:name="DC.title">Aanvraag vergunning voor wijzigen van verleende omgevingsvergunning voor een schakelkast van Windpark Hondtocht Zui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86</meta:user-defined>
    <meta:user-defined meta:name="OVERHEIDop.GmbID/DC.identifier">gmb-2022-533686</meta:user-defined>
    <meta:user-defined meta:name="OVERHEIDop.versieInformatie"/>
  </office:meta>
</office:document-meta>
</file>