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nnedylaan 7 6029R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91956.</text:p>
            <text:p text:style-name="common-al">De zaak betreft locatie Kennedylaan 7 6029RD Sterksel en heeft de omschrijving "Renovatie woning". De vergunning is verleend.</text:p>
            <text:p text:style-name="common-al">Het besluit betreft de volgende onderdelen: Bouwen en het gebruiken van gronden of bouwwerken in strijd met een bestemmingspla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368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1956</meta:user-defined>
    <meta:user-defined meta:name="DCTERMS.abstract">Renovatie woning Kennedylaan 7 te Sterksel</meta:user-defined>
    <dc:language>nl</dc:language>
    <meta:user-defined meta:name="OVERHEIDop.locatietype/OVERHEIDop.gebiedsmarkering">Punt</meta:user-defined>
    <meta:user-defined meta:name="DC.title">Besluit aanvraag omgevingsvergunning Kennedylaan 7 6029RD Sterks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80</meta:user-defined>
    <meta:user-defined meta:name="OVERHEIDop.GmbID/DC.identifier">gmb-2022-533680</meta:user-defined>
    <meta:user-defined meta:name="OVERHEIDop.versieInformatie"/>
  </office:meta>
</office:document-meta>
</file>