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Kennisgeving voorgenomen levering gronden Roerdomplaan Aalsmeer</text:p>
      <text:section text:name="regeling_id1-3-2" text:style-name="regeling">
        <text:section text:name="aanhef_id1-3-2-1" text:style-name="aanhef">
          <text:section text:name="preambule_id1-3-2-1-1" text:style-name="preambule">
            <text:p text:style-name="al">Inzake voornemen tot het leveren van gronden gelegen aan de Roerdomplaan 25A tot en met 79 (oneven) te Aalsmeer aan Jasmijn B.V. ten behoeve van het ontwikkelen van 31 sociale (zorg)huurwoningen, 18 middeldure (zorg)huurwoningen, 13 dure (zorg)huurwoningen, een zorg- en welzijnsplint met een gemêleerd aanbod van 1<text:span text:style-name="sup">e</text:span> lijns zorgdiensten en 20 parkeerplaatsen in een gebouwde ondergrondse parkeervoorziening. </text:p>
            <text:p text:style-name="al"/>
            <text:p text:style-name="al">
            <text:span text:style-name="nadrukcur">Voornemen</text:span>
          </text:p>
            <text:p text:style-name="al">Het College van Burgemeester en Wethouders van de Gemeente Aalsmeer (“de Gemeente”) maakt bekend dat de Gemeente en Jasmijn B.V. op 10 juni 2021 de ‘Koopovereenkomst Roerdomplaan Aalsmeer’ (“de Overeenkomst”) hebben gesloten. Het College van Burgemeester en Wethouders is voornemens om ter uitvoering van de gesloten Overeenkomst namens de Gemeente over te gaan tot levering van de gronden gelegen aan de Roerdomplaan te Aalsmeer, kadastraal bekend gemeente Aalsmeer, sectie C, nummer 7555 (gedeeltelijk), ten behoeve van de realisatie van een bouwplan met 30 sociale (zorg)huurwoningen, 18 middeldure (zorg)huurwoningen, 13 dure (zorg)huurwoningen, een zorg- en welzijnsplint met een gemêleerd aanbod van 1<text:span text:style-name="sup">e</text:span> lijns zorgdiensten en 20 parkeerplaatsen in een gebouwde ondergrondse parkeervoorziening. 28 van de sociale (zorg)huurwoningen zullen na realisatie door Jasmijn B.V. in eigendom worden overgedragen aan woningcorporatie Eigen Haard.</text:p>
            <text:p text:style-name="al"/>
            <text:p text:style-name="al">
            <text:span text:style-name="nadrukcur">Totstandkoming van de Overeenkomst</text:span>
          </text:p>
            <text:p text:style-name="al">De gesloten Overeenkomst is het resultaat van langdurige onderhandelingen in verband met de wens van de Gemeente om te voorzien in de maatschappelijke behoefte aan zorgwoningen voor mensen met een (toekomstige) zorgvraag die op dit moment nog op zichzelf wonen en niet willen of kunnen verhuizen omdat er geen (aantrekkelijk) aanbod is of omdat er geen voorziening voorhanden is tussen thuis en verpleeghuis (waarbij geldt dat een verpleeghuis enkel voor de zwaarste zorg toegankelijk is). Met het oog op vorenbedoelde wens en behoefte heeft de gemeente Aalsmeer afspraken gemaakt met Jasmijn B.V. (alsmede het aan Jasmijn B.V. gelieerde Bouw- en Aannemingsbedrijf De Heemraad B.V.) over de ontwikkeling van vorenbedoelde woningen op de kavel aan de Roerdomplaan. In dat verband hebben de Gemeente en Jasmijn B.V. in 2019 een intentieovereenkomst gesloten. Met het sluiten van de Overeenkomst op 10 juni 2021 en het leveren van de gronden is/wordt uitvoering gegeven aan de in de Intentieovereenkomst gemaakte afspraken.</text:p>
            <text:p text:style-name="al"/>
            <text:p text:style-name="al">
            <text:span text:style-name="nadrukcur">Eisen aan contractspartij</text:span>
          </text:p>
            <text:p text:style-name="al">Bij de keuze voor een contractspartij is de Gemeente op zoek gegaan naar een partij die: </text:p>
            <text:p text:style-name="al"/>
            <text:list text:style-name="id1-3-2-1-1-12">
              <text:list-item text:style-override="id1-3-2-1-1-12-1">
                <text:number>1.</text:number>
                <text:p text:style-name="al">naar aard en hoedanigheid een (financiële) draagkrachtige, slagkrachtige en solide ontwikkelaar is die kan voldoen aan de financiële verplichtingen, voortvloeiend uit vorenbedoelde wens en maatschappelijke behoefte; </text:p>
              </text:list-item>
              <text:list-item text:style-override="id1-3-2-1-1-12-2">
                <text:number>2.</text:number>
                <text:p text:style-name="al">heeft bewezen in staat te zijn om te zorgen voor sociale cohesie binnen haar woongebouwen, gelet op haar ervaringen met het faciliteren van woningbouw voor bepaalde doelgroepen in de Gemeente;</text:p>
              </text:list-item>
              <text:list-item text:style-override="id1-3-2-1-1-12-3">
                <text:number>3.</text:number>
                <text:p text:style-name="al">goed bekend is met de lokale zorgmarkt en –behoefte;</text:p>
              </text:list-item>
              <text:list-item text:style-override="id1-3-2-1-1-12-4">
                <text:number>4.</text:number>
                <text:p text:style-name="al">bereid en in staat is om langdurige samenwerkingsafspraken met 1<text:span text:style-name="sup">e</text:span> lijns zorgverleners te maken en ervaring heeft met specifieke wensen vanuit zorgaanbieders;</text:p>
              </text:list-item>
              <text:list-item text:style-override="id1-3-2-1-1-12-5">
                <text:number>5.</text:number>
                <text:p text:style-name="al">aantoonbaar veel ervaring heeft met woningbouwontwikkeling van gezondheidscentra, sociale (zorg)huurwoningen en middeldure en dure (zorg)huurwoningen; </text:p>
              </text:list-item>
              <text:list-item text:style-override="id1-3-2-1-1-12-6">
                <text:number>6.</text:number>
                <text:p text:style-name="al">bereid en in staat is om sociale (zorg)huurwoningen, middeldure (zorg)huurwoningen en dure (zorg)huurwoningen en een zorgplint in één complex te ontwikkelen, te realiseren en de (zorg)huurwoningen (m.u.v. de sociale (zorg)huurwoningen) te exploiteren waarbij derhalve ontwikkeling, bouw en exploitatie van de woningen grotendeels in één hand blijft;</text:p>
              </text:list-item>
              <text:list-item text:style-override="id1-3-2-1-1-12-7">
                <text:number>7.</text:number>
                <text:p text:style-name="al">ervaring heeft met het samenwerken met een woningcorporatie in verband met de ontwikkeling en realisatie van sociale (zorg)huurwoningen; </text:p>
              </text:list-item>
              <text:list-item text:style-override="id1-3-2-1-1-12-8">
                <text:number>8.</text:number>
                <text:p text:style-name="al">bereid en in staat is om afspraken te maken met een woningcorporatie over de overname van de sociale (zorg)huurwoningen; </text:p>
              </text:list-item>
              <text:list-item text:style-override="id1-3-2-1-1-12-9">
                <text:number>9.</text:number>
                <text:p text:style-name="al">bereid en in staat is om de getaxeerde grondkosten aan de Gemeente te voldoen;</text:p>
              </text:list-item>
              <text:list-item text:style-override="id1-3-2-1-1-12-10">
                <text:number>10.</text:number>
                <text:p text:style-name="al">aantoonbaar overeenkomstig de door de Gemeente gewenste planning het plan kan realiseren.</text:p>
              </text:list-item>
            </text:list>
            <text:p text:style-name="al">Volgens de Gemeente mag redelijkerwijs worden aangenomen dat Jasmijn B.V. gelet op voormelde criteria, de enige serieuze gegadigde is om de voornoemde percelen grond van de Gemeente aan te kopen en geleverd te krijgen voor de realisatie van 30 (zorg)huurwoningen en de exploitatie en het beheer van 18 middeldure (zorg)huurwoningen en 13 dure (zorg)huurwoningen, een zorgplint en een parkeervoorziening.</text:p>
            <text:p text:style-name="al"/>
            <text:p text:style-name="al">
            <text:span text:style-name="nadrukcur">Reactietermijn</text:span>
          </text:p>
            <text:p text:style-name="al">Degene die zich niet kan verenigen met de voorgenomen levering van voormelde percelen, dient binnen een termijn van (20) twintig kalenderdagen na datum publicatie van deze bekendmaking een kort geding tegen de Gemeente bij de voorzieningenrechter van de rechtbank Amsterdam aanhangig te hebben gemaakt. Genoemde termijn merkt het College van Burgemeester en Wethouders aan als een vervaltermijn. Als binnen de opgegeven termijn van 20 (twintig) kalenderdagen geen kort geding tegen de Gemeente aanhangig is gemaakt, zal de Gemeente over gaan tot levering van de voormelde percelen. Er liggen verder geen stukken ter inzag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367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7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7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genomen levering gronden Roerdomplaan Aalsmeer</meta:user-defined>
    <meta:user-defined meta:name="DCTERMS.W3CDTF/DCTERMS.available">2022-12-01</meta:user-defined>
    <meta:user-defined meta:name="DCTERMS.W3CDTF/OVERHEIDop.jaargang">2022</meta:user-defined>
    <meta:user-defined meta:name="OVERHEIDop.publicationIssue">533679</meta:user-defined>
    <meta:user-defined meta:name="OVERHEIDop.GmbID/DC.identifier">gmb-2022-533679</meta:user-defined>
    <meta:user-defined meta:name="OVERHEIDop.versieInformatie"/>
  </office:meta>
</office:document-meta>
</file>