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deliers t.h.v. nr. 42 in Ulft, voor het kappen één lijsterbes, herplant op de locatie van één gewone lijsterbes.</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het college van Burgemeester en wethouders een besluit genomen op de aanvraag voor een omgevingsvergunning voor het kappen één lijsterbes, herplant op de locatie van één gewone lijsterbes, op het perceel gelegen aan Vendeliers t.h.v. nr. 42 in Ulft. Het besluit is verzonden op 25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text:span>
            <text:span text:style-name="nadrukvet">o</text:span>
            <text:span text:style-name="nadrukvet">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6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Vendeliers t.h.v. nr. 42 in Ulft, voor het kappen één lijsterbes, herplant op de locatie van één gewone lijsterbes.</meta:user-defined>
    <meta:user-defined meta:name="DCTERMS.W3CDTF/DCTERMS.available">2022-12-01</meta:user-defined>
    <meta:user-defined meta:name="DCTERMS.W3CDTF/OVERHEIDop.jaargang">2022</meta:user-defined>
    <meta:user-defined meta:name="OVERHEIDop.publicationIssue">533676</meta:user-defined>
    <meta:user-defined meta:name="OVERHEIDop.GmbID/DC.identifier">gmb-2022-533676</meta:user-defined>
    <meta:user-defined meta:name="OVERHEIDop.versieInformatie"/>
  </office:meta>
</office:document-meta>
</file>