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Koningin Emmalaan 30, 4141 E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9-11-2022</text:p>
            <text:p text:style-name="common-al">
            
          </text:p>
            <text:p text:style-name="common-al">een besluit genomen op de aanvraag omgevingsvergunning (regulier) met zaaknummer OVR-2022-001003 op het perceel Koningin Emmalaan 30, 4141 EC Leerdam. De vergunning is verleend. Het besluit betreft het realiseren van 25 zorgwoningen in een bestaand pand.</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common-al">Een verzoekschrift indienen kost geld (griffierechten). Wilt u meer informatie? Neem dan contact op met de rechtbank via 088 - 362 00 00.</text:p>
            <text:p text:style-name="common-al">
            
          </text:p>
            <text:p text:style-name="common-al">
            <text:span text:style-name="nadrukvet">Vastgesteld besluit hogere waarden Wet geluidhinder, Omgevingsvergunning ‘Koningin Emmalaan 30, Leerdam’</text:span>
          </text:p>
            <text:p text:style-name="common-al">Burgemeester en wethouders van de gemeente Vijfheerenlanden maken bekend dat zij op 24 november 2022 het besluit hogere waarden voor de omgevingsvergunning ‘Koningin Emmalaan 30, Leerdam’ hebben vastgesteld. Het vastgestelde besluit hogere waarden en de bijbehorende stukken liggen van vrijdag 2 december 2022 tot en met donderdag 12</text:p>
            <text:p text:style-name="common-al">januari 2023 ter inzage.</text:p>
            <text:p text:style-name="common-al">
            <text:span text:style-name="nadrukvet"/>
          </text:p>
            <text:p text:style-name="common-al">
            <text:span text:style-name="nadrukvet">Doel besluit hogere waarden</text:span>
          </text:p>
            <text:p text:style-name="common-al">De omgevingsvergunning voorziet in het realiseren van 25 zorgwoningen in het</text:p>
            <text:p text:style-name="common-al">bestaande pand aan de Koningin Emmalaan 30 in Leerdam. Omdat de aanvraag om</text:p>
            <text:p text:style-name="common-al">omgevingsvergunning niet binnen het geldende bestemmingsplan past en de realisatie</text:p>
            <text:p text:style-name="common-al">van nieuwe geluidsgevoelige bestemmingen mogelijk maakt, moet het plan aan de</text:p>
            <text:p text:style-name="common-al">Wet geluidhinder voldoen. Hiervoor is een akoestisch onderzoek uitgevoerd naar</text:p>
            <text:p text:style-name="common-al">de geluidsbelasting op de gevels. Uit dit onderzoek blijkt dat het geluidsniveau op de gevels van dertien zorgwoningen, vanwege het wegverkeer op de Koningin Emmalaan (N327), hoger is dan de wettelijke voorkeurswaarde die vanuit de Wet geluidhinder moet worden</text:p>
            <text:p text:style-name="common-al">nagestreefd.  De Wet geluidhinder biedt de mogelijkheid om, onder voorwaarden, ontheffing te verlenen van deze voorkeurswaarde en hogere waarden toe te staan op de gevels van de zorgwoningen.</text:p>
            <text:p text:style-name="common-al">Het college van burgemeester en wethouders heeft voor het plan gebruik</text:p>
            <text:p text:style-name="common-al">gemaakt van deze mogelijkheid en het besluit hogere waarden vastgesteld.</text:p>
            <text:p text:style-name="common-al">
            
          </text:p>
            <text:p text:style-name="common-al">
            <text:span text:style-name="nadrukvet">Inzien stukken</text:span>
          </text:p>
            <text:p text:style-name="common-al">Het vastgestelde besluit</text:p>
            <text:p text:style-name="common-al">hogere waarden en de bijbehorende stukken kunt u binnen</text:p>
            <text:p text:style-name="common-al">de genoemde termijn uitsluitend op afspraak inzien bij de publieksbalie in het</text:p>
            <text:p text:style-name="common-al">gemeentehuis locatie Leerdam aan de Dokter Reilinghplein 1 te Leerdam. U kunt daarvoor een afspraak maken met de behandelend ambtenaar, mevrouw J. van der Pluijm, via telefoonnummer (088) 599 7000.</text:p>
            <text:p text:style-name="common-al">
            
          </text:p>
            <text:p text:style-name="common-al">
            <text:span text:style-name="nadrukvet">Indienen bezwaar</text:span>
          </text:p>
            <text:p text:style-name="common-al">Op grond van de Algemene wet bestuursrecht kunnen belanghebbenden schriftelijk bezwaar indienen.</text:p>
            <text:p text:style-name="common-al">Het bezwaarschrift moet voor het einde van de genoemde termijn op de post zijn</text:p>
            <text:p text:style-name="common-al">gedaan en binnen een week door de gemeente zijn ontvangen. Bent u</text:p>
            <text:p text:style-name="common-al">belanghebbende? En bent u het niet eens met dit besluit? Dan kunt u een gemotiveerde brief hierover sturen aan: </text:p>
            <text:p text:style-name="common-al">College van burgemeester en wethouders van de gemeente Vijfheerenlanden, Postbus 11, 4140 AA  Leerdam. </text:p>
            <text:p text:style-name="common-al">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p>
            <text:p text:style-name="common-al">
            <text:span text:style-name="nadrukvet">Inwerkingtreden besluit</text:span>
          </text:p>
            <text:p text:style-name="common-al">Het besluit treedt in werking één dag na bekendmaking.</text:p>
            <text:p text:style-name="common-al">
            
          </text:p>
            <text:p text:style-name="common-al">
            <text:span text:style-name="nadrukvet">Aanvragen voorlopige voorziening</text:span>
          </text:p>
            <text:p text:style-name="common-al">Het indienen van</text:p>
            <text:p text:style-name="common-al">een bezwaarschrift heeft geen schorsende werking. Om de werking van het besluit</text:p>
            <text:p text:style-name="common-al">op te schorten kunnen belanghebbenden die een bezwaarschrift indienen, een</text:p>
            <text:p text:style-name="common-al">voorlopige voorziening aanvragen. Een dergelijk - gemotiveerd - verzoek kan</text:p>
            <text:p text:style-name="common-al">schriftelijk worden ingediend bij de Voorzitter van de Afdeling</text:p>
            <text:p text:style-name="common-al">bestuursrechtspraak van de Raad van State, Postbus 20019, 2500 EA Den Haag of</text:p>
            <text:p text:style-name="common-al">digitaal via https://digitaalloket.raadvanstate.nl. Voor het instellen van een</text:p>
            <text:p text:style-name="common-al">verzoek tot het treffen van een voorlopige voorziening zijn griffiekosten</text:p>
            <text:p text:style-name="common-al">verschuldigd. Op de genoemde site van de Raad van State staan de exacte</text:p>
            <text:p text:style-name="common-al">voorwaarden vermeld.</text:p>
            <text:p text:style-name="common-al">
            
          </text:p>
            <text:p text:style-name="common-al">
            
          </text:p>
            <text:p text:style-name="common-al">Voor informatie: Omgevingsdienst</text:p>
            <text:p text:style-name="common-al">regio Utrecht, telefoon (088) 022 50 0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6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2-001003</meta:user-defined>
    <dc:language>nl</dc:language>
    <meta:user-defined meta:name="OVERHEIDop.locatietype/OVERHEIDop.gebiedsmarkering">Punt</meta:user-defined>
    <meta:user-defined meta:name="DC.title">Besluit aanvraag omgevingsvergunning (regulier) Koningin Emmalaan 30, 4141 EC Leerdam</meta:user-defined>
    <meta:user-defined meta:name="DCTERMS.W3CDTF/DCTERMS.available">2022-12-01</meta:user-defined>
    <meta:user-defined meta:name="DCTERMS.W3CDTF/OVERHEIDop.jaargang">2022</meta:user-defined>
    <meta:user-defined meta:name="OVERHEIDop.publicationIssue">533674</meta:user-defined>
    <meta:user-defined meta:name="OVERHEIDop.GmbID/DC.identifier">gmb-2022-533674</meta:user-defined>
    <meta:user-defined meta:name="OVERHEIDop.versieInformatie"/>
  </office:meta>
</office:document-meta>
</file>