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legvergunning in het kader van een archeologisch onderzoek aan Zieuwentse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chtenvoorde</text:p>
            <text:p text:style-name="common-al">N18 – Zieuwentseweg, aanlegvergunning in het kader van archeologisch onderzoek</text:p>
            <text:p text:style-name="common-al">Binnengekomen op 8 november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6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aanlegvergunning in het kader van een archeologisch onderzoek aan Zieuwentseweg te Lichtenvoor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71</meta:user-defined>
    <meta:user-defined meta:name="OVERHEIDop.GmbID/DC.identifier">gmb-2022-533671</meta:user-defined>
    <meta:user-defined meta:name="OVERHEIDop.versieInformatie"/>
  </office:meta>
</office:document-meta>
</file>