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inses Christinastraat t.h.v. nr. 25 in Silvolde, voor het kappen van één els, herplant van één hartbladige els op het perceel van de speeltuin aan de Vossenstraat.</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het college van Burgemeester en wethouders een besluit genomen op de aanvraag voor een omgevingsvergunning voor het kappen van één els, herplant van één hartbladige els op het perceel van de speeltuin aan de Vossenstraat, op het perceel gelegen aan Prinses Christinastraat t.h.v. nr. 25 in Silvolde. Het besluit is verzonden op 25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text:span>
            <text:span text:style-name="nadrukvet">o</text:span>
            <text:span text:style-name="nadrukvet">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6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Prinses Christinastraat t.h.v. nr. 25 in Silvolde, voor het kappen van één els, herplant van één hartbladige els op het perceel van de speeltuin aan de Vossenstraat.</meta:user-defined>
    <meta:user-defined meta:name="DCTERMS.W3CDTF/DCTERMS.available">2022-12-01</meta:user-defined>
    <meta:user-defined meta:name="DCTERMS.W3CDTF/OVERHEIDop.jaargang">2022</meta:user-defined>
    <meta:user-defined meta:name="OVERHEIDop.publicationIssue">533670</meta:user-defined>
    <meta:user-defined meta:name="OVERHEIDop.GmbID/DC.identifier">gmb-2022-533670</meta:user-defined>
    <meta:user-defined meta:name="OVERHEIDop.versieInformatie"/>
  </office:meta>
</office:document-meta>
</file>