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718 te Nijmegen: algehele verbouwing en renoveren van het dak en voor- en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algehele verbouwing en renoveren van het dak en voor- en zijgevel (De Meeuwse Acker 17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8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1</text:p>
            <text:p text:style-name="common-al">
            <text:span text:style-name="nadrukvet">Verlengingsbesluit verzonden: </text:span>0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4E5E0E-10E1-457E-9972-2A5726AC858F" xlink:type="simple">http://www.nijmegen.nl/vergunningpagina/?guid=C54E5E0E-10E1-457E-9972-2A5726AC85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1718 te Nijmegen: algehele verbouwing en renoveren van het dak en voor- en zijgevel - omgevingsvergunning - Beslistermijn verleng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67</meta:user-defined>
    <meta:user-defined meta:name="OVERHEIDop.GmbID/DC.identifier">gmb-2022-53367</meta:user-defined>
    <meta:user-defined meta:name="OVERHEIDop.versieInformatie"/>
  </office:meta>
</office:document-meta>
</file>