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Mettenstraat 2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20397 </text:p>
            <text:p text:style-name="common-al">Adres : Mettenstraat 2, 6431 NW te Hoensbroek </text:p>
            <text:p text:style-name="common-al">Activiteit : het veranderen van activiteiten </text:p>
            <text:p text:style-name="common-al">Datum van ontvangst : 26 juli 2022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366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6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6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het veranderen van activiteiten, Mettenstraat 2 te Hoensbroek</meta:user-defined>
    <meta:user-defined meta:name="DCTERMS.W3CDTF/DCTERMS.available">2022-12-02</meta:user-defined>
    <meta:user-defined meta:name="DCTERMS.W3CDTF/OVERHEIDop.jaargang">2022</meta:user-defined>
    <meta:user-defined meta:name="OVERHEIDop.publicationIssue">533668</meta:user-defined>
    <meta:user-defined meta:name="OVERHEIDop.GmbID/DC.identifier">gmb-2022-533668</meta:user-defined>
    <meta:user-defined meta:name="OVERHEIDop.versieInformatie"/>
  </office:meta>
</office:document-meta>
</file>