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weg 25 5554N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-11-2022 een besluit genomen op de aanvraag voor een omgevingsvergunning met zaaknummer 2022-274170.</text:p>
            <text:p text:style-name="common-al">De zaak betreft locatie Kerkweg 25 5554NJ Valkenswaard en heeft de omschrijving "veranderen winkel naar woonruimte 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30 november en duurt 6 weken .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366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4170</meta:user-defined>
    <meta:user-defined meta:name="DCTERMS.abstract">veranderen winkel naar woonruimte Kerkweg 25</meta:user-defined>
    <dc:language>nl</dc:language>
    <meta:user-defined meta:name="OVERHEIDop.locatietype/OVERHEIDop.gebiedsmarkering">Punt</meta:user-defined>
    <meta:user-defined meta:name="DC.title">Besluit aanvraag omgevingsvergunning Kerkweg 25 5554NJ Valkenswaar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65</meta:user-defined>
    <meta:user-defined meta:name="OVERHEIDop.GmbID/DC.identifier">gmb-2022-533665</meta:user-defined>
    <meta:user-defined meta:name="OVERHEIDop.versieInformatie"/>
  </office:meta>
</office:document-meta>
</file>