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JOP (zeecontainer) op het grasveld bij de kruising Bosweg/Randweg in Swifterba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2-1283 en is aangevraagd voor plaatsen van een JOP(zeecontainer) op het grasveld bij de kruising Bosweg/Randweg in Swifterbant 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3-11-2022. De gemeente neemt daarover waarschijnlijk 29 december 2022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33664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66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66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283</meta:user-defined>
    <meta:user-defined meta:name="DCTERMS.abstract">Aanvraag vergunning voor plaatsen van een JOP (zeecontainer) op het grasveld bij de kruising Bosweg/Randweg in Swifterbant </meta:user-defined>
    <dc:language>nl</dc:language>
    <meta:user-defined meta:name="OVERHEIDop.locatietype/OVERHEIDop.gebiedsmarkering">Weg</meta:user-defined>
    <meta:user-defined meta:name="DC.title">Aanvraag vergunning voor plaatsen van een JOP (zeecontainer) op het grasveld bij de kruising Bosweg/Randweg in Swifterbant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664</meta:user-defined>
    <meta:user-defined meta:name="OVERHEIDop.GmbID/DC.identifier">gmb-2022-533664</meta:user-defined>
    <meta:user-defined meta:name="OVERHEIDop.versieInformatie"/>
  </office:meta>
</office:document-meta>
</file>