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APV en Bijzondere Wetten: Voetbalvereniging Kesteren ontheffing schenktijden alcohol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21 en 24 november 2022</text:p>
            <text:p text:style-name="common-al">voor Voetbalvereniging Kesteren ontheffing schenktijden alcohol (APV art 2:34 f) tijdens de volgende activiteiten in de kantine gevestigd Joachim van Hoemenstraat 2b, 4041 GT Kesteren; op 3 december 2022 tot 22.00 uur (seizoensafsluiting), 7 januari 2023 van 12.00 tot 22.00 uur (nieuwjaarsinstuif) en 17 januari 2023 van 20.00 – 00.45 uur (18 januari - besloten pubquiz). </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1.</text:number>
                <text:p text:style-name="al">De bezwaarmaker moet worden aangemerkt als belanghebbende</text:p>
              </text:list-item>
              <text:list-item text:style-override="id1-3-2-1-1-8-2">
                <text:number>2.</text:number>
                <text:p text:style-name="al">Het is voorzien van een handtekening van de bezwaarmaker</text:p>
              </text:list-item>
              <text:list-item text:style-override="id1-3-2-1-1-8-3">
                <text:number>3.</text:number>
                <text:p text:style-name="al">Het is voorzien van de naam en het adres van de bezwaarmaker</text:p>
              </text:list-item>
              <text:list-item text:style-override="id1-3-2-1-1-8-4">
                <text:number>4.</text:number>
                <text:p text:style-name="al">Het is voorzien van de datum en een omschrijving van het besluit waartegen het bezwaarschrift zich richt</text:p>
              </text:list-item>
              <text:list-item text:style-override="id1-3-2-1-1-8-5">
                <text:number>5.</text:number>
                <text:p text:style-name="al">Het is voorzien van een inhoudelijke onderbouwing ofwel de gronden van bezwaar</text:p>
              </text:list-item>
            </text:list>
            <text:p text:style-name="common-al"/>
            <text:p text:style-name="common-al">Het indienen van een bezwaarschrift schorst de werking van het bestreden besluit niet.</text:p>
            <text:p text:style-name="common-al"/>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style-name="last-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533662</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2</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3662</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11/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APV en Bijzondere Wetten: Voetbalvereniging Kesteren ontheffing schenktijden alcohol</meta:user-defined>
    <meta:user-defined meta:name="DCTERMS.W3CDTF/DCTERMS.available">2022-12-01</meta:user-defined>
    <meta:user-defined meta:name="DCTERMS.W3CDTF/OVERHEIDop.jaargang">2022</meta:user-defined>
    <meta:user-defined meta:name="OVERHEIDop.publicationIssue">533662</meta:user-defined>
    <meta:user-defined meta:name="OVERHEIDop.GmbID/DC.identifier">gmb-2022-533662</meta:user-defined>
    <meta:user-defined meta:name="OVERHEIDop.versieInformatie"/>
  </office:meta>
</office:document-meta>
</file>