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slopen van een woning Molenweg 25, Berg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Molenweg 25   Bergharen</text:span>
          </text:p>
            <text:p text:style-name="common-al">De onderstaande sloopmelding is door het college van burgemeester en wethouders van Wijchen op genoemde datum ontvangen:</text:p>
            <text:p text:style-name="common-al">
            <text:span text:style-name="nadrukvet"> Molenweg 25  , Bergharen, Resultaat dloop tbv nieuw te bouwen woning, 2022-11-18 </text:span>
          </text:p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533660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660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660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slopen van een woning Molenweg 25, Bergharen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3660</meta:user-defined>
    <meta:user-defined meta:name="OVERHEIDop.GmbID/DC.identifier">gmb-2022-533660</meta:user-defined>
    <meta:user-defined meta:name="OVERHEIDop.versieInformatie"/>
  </office:meta>
</office:document-meta>
</file>