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1 te Nijmegen: uitbouwen van de keu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uitbouwen van de keuken (Twaalf Apostelen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1.1088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0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CE4B7EF-1672-4494-8A3A-EA79A1F849D5" xlink:type="simple">http://www.nijmegen.nl/vergunningpagina/?guid=4CE4B7EF-1672-4494-8A3A-EA79A1F849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6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aalf Apostelenweg 1 te Nijmegen: uitbouwen van de keuken - omgevingsvergunning - Beslistermijn verleng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66</meta:user-defined>
    <meta:user-defined meta:name="OVERHEIDop.GmbID/DC.identifier">gmb-2022-53366</meta:user-defined>
    <meta:user-defined meta:name="OVERHEIDop.versieInformatie"/>
  </office:meta>
</office:document-meta>
</file>