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kopen van violen en aanverwante producten aan huis op 3 en 4 maart 2023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8 november 2022</text:p>
            <text:p text:style-name="common-al">
            <text:span text:style-name="nadrukvet"> Verleende vergunning: </text:span>
          </text:p>
            <text:p text:style-name="common-al"> Venten</text:p>
            <text:list text:style-name="id1-3-2-1-1-4">
              <text:list-item text:style-override="id1-3-2-1-1-4-1">
                <text:number>•</text:number>
                <text:p text:style-name="al">Scouting Paulusgroep Maassluis, ventvergunning voor het verkopen van violen en aanverwante producten aan huis, 3 en 4 maart 2023, in Maassluis, (datum van het besluit 24 november 2022), alle postcodes.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33654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654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654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verkopen van violen en aanverwante producten aan huis op 3 en 4 maart 2023 te Maassluis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654</meta:user-defined>
    <meta:user-defined meta:name="OVERHEIDop.GmbID/DC.identifier">gmb-2022-533654</meta:user-defined>
    <meta:user-defined meta:name="OVERHEIDop.versieInformatie"/>
  </office:meta>
</office:document-meta>
</file>