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schuilgelegenheid voor dieren: Heuningstraat (ETD00 K 1227)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aatsen schuilgelegenheid voor dieren: Heuningstraat (ETD00 K 1227), Ochten. Beslstermijn verlengd tot 04-0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6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ging beslistermijn Plaatsen schuilgelegenheid voor dieren: Heuningstraat (ETD00 K 1227), Och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52</meta:user-defined>
    <meta:user-defined meta:name="OVERHEIDop.GmbID/DC.identifier">gmb-2022-533652</meta:user-defined>
    <meta:user-defined meta:name="OVERHEIDop.versieInformatie"/>
  </office:meta>
</office:document-meta>
</file>