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engenweg 1 te Nijmegen: uitvoeren wijziging in de brandcompartimenter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2-2022</text:p>
            <text:p text:style-name="common-al">
            <text:span text:style-name="nadrukvet">Omschrijving: </text:span>uitvoeren wijziging in de brandcompartimentering (Sprengenweg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961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2-2021</text:p>
            <text:p text:style-name="common-al">
            <text:span text:style-name="nadrukvet">Verlengingsbesluit verzonden: </text:span>04-0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DF158E7-59BA-4A44-A252-AACA3EE14863" xlink:type="simple">http://www.nijmegen.nl/vergunningpagina/?guid=BDF158E7-59BA-4A44-A252-AACA3EE148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36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prengenweg 1 te Nijmegen: uitvoeren wijziging in de brandcompartimentering - omgevingsvergunning - Beslistermijn verlengd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365</meta:user-defined>
    <meta:user-defined meta:name="OVERHEIDop.GmbID/DC.identifier">gmb-2022-53365</meta:user-defined>
    <meta:user-defined meta:name="OVERHEIDop.versieInformatie"/>
  </office:meta>
</office:document-meta>
</file>