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opbouw op ons platte garagedak, zodat er 2 extra kamers gecreëerd kunnen worden aan Het Korhoen 29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0950 en is aangevraagd voor plaatsen van een opbouw op ons platte garagedak, zodat er 2 extra kamers gecreëerd kunnen worden </text:p>
            <text:p text:style-name="common-al">aan Het Korhoen 29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4-11-2022. De gemeente neemt daarover waarschijnlijk 19 januar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3364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4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64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950</meta:user-defined>
    <meta:user-defined meta:name="DCTERMS.abstract">Aanvraag vergunning voor plaatsen van een opbouw op ons platte garagedak, zodat er 2 extra kamers gecreëerd kunnen worden </meta:user-defined>
    <dc:language>nl</dc:language>
    <meta:user-defined meta:name="OVERHEIDop.locatietype/OVERHEIDop.gebiedsmarkering">Adres</meta:user-defined>
    <meta:user-defined meta:name="DC.title">Aanvraag vergunning voor plaatsen van een opbouw op ons platte garagedak, zodat er 2 extra kamers gecreëerd kunnen worden aan Het Korhoen 29 Dront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644</meta:user-defined>
    <meta:user-defined meta:name="OVERHEIDop.GmbID/DC.identifier">gmb-2022-533644</meta:user-defined>
    <meta:user-defined meta:name="OVERHEIDop.versieInformatie"/>
  </office:meta>
</office:document-meta>
</file>