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Waldastraat 3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3, 9163 JB: verbouwen van de woning <text:span text:style-name="nadrukcur">11-01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364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4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4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urgemeester Waldastraat 3 Ne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40</meta:user-defined>
    <meta:user-defined meta:name="OVERHEIDop.GmbID/DC.identifier">gmb-2022-533640</meta:user-defined>
    <meta:user-defined meta:name="OVERHEIDop.versieInformatie"/>
  </office:meta>
</office:document-meta>
</file>