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slaan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februari 2022 heeft de gemeente een aanvraag ontvangen voor het plaatsen van een toegangspoort op het voorerf van de woning op locatie Willemslaan 12 te Bussum. De aanvraag is geregistreerd onder zaaknummer HZ_WABO-22-023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364</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4</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4</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Willemslaan 12 te Bussum</meta:user-defined>
    <meta:user-defined meta:name="DCTERMS.W3CDTF/DCTERMS.available">2022-02-08</meta:user-defined>
    <meta:user-defined meta:name="DCTERMS.W3CDTF/OVERHEIDop.jaargang">2022</meta:user-defined>
    <meta:user-defined meta:name="OVERHEIDop.publicationIssue">53364</meta:user-defined>
    <meta:user-defined meta:name="OVERHEIDop.GmbID/DC.identifier">gmb-2022-53364</meta:user-defined>
    <meta:user-defined meta:name="OVERHEIDop.versieInformatie"/>
  </office:meta>
</office:document-meta>
</file>