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t kappen van 5 essen en 3 elzen, Oude Rijksweg 346 7954DT Rouveen, [SHT02AN00985] Staphorst AN 98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120</text:p>
            <text:p text:style-name="common-al">Ingekomen: 22-11-2022</text:p>
            <text:p text:style-name="common-al">Locatie: Oude Rijksweg 346 7954DT Rouveen, [SHT02AN00985] Staphorst AN 985</text:p>
            <text:p text:style-name="common-al">Projectomschrijving: het kappen van 5 essen en 3 elz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363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3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3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6120</meta:user-defined>
    <meta:user-defined meta:name="DCTERMS.abstract">het kappen van  5 essen en 3 elzen</meta:user-defined>
    <dc:language>nl</dc:language>
    <meta:user-defined meta:name="OVERHEIDop.locatietype/OVERHEIDop.gebiedsmarkering">Punt</meta:user-defined>
    <meta:user-defined meta:name="DC.title">RECTIFICATIE Aanvraag omgevingsvergunning, het kappen van 5 essen en 3 elzen, Oude Rijksweg 346 7954DT Rouveen, [SHT02AN00985] Staphorst AN 985</meta:user-defined>
    <meta:user-defined meta:name="DCTERMS.W3CDTF/DCTERMS.available">2022-12-06</meta:user-defined>
    <meta:user-defined meta:name="DCTERMS.W3CDTF/OVERHEIDop.jaargang">2022</meta:user-defined>
    <meta:user-defined meta:name="OVERHEIDop.publicationIssue">533639</meta:user-defined>
    <meta:user-defined meta:name="OVERHEIDop.GmbID/DC.identifier">gmb-2022-533639</meta:user-defined>
    <meta:user-defined meta:name="OVERHEIDop.versieInformatie"/>
  </office:meta>
</office:document-meta>
</file>