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3 kerstbomen van 7 december 2022 tot en met 5 januari 2023 op diverse adresse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november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van 13 kerstbomen (lengte 5-7 meter), aan de Burgemeestersplantsoen, Touwslagerij, Merellaan, De Vloot, Burg. de Jongkade, Zwaluwstraat, Markt, Lichtboei, Vuurbaak, Jacob van Heemskerklaan, Rembrandtlaan, Carderie/Lijnbaan en P.C. Hooftlaan Oud Sluys achterzijde, van 7 december 2022 t/m 5 januari 2023 (datum van het besluit 24 nov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363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3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13 kerstbomen van 7 december 2022 tot en met 5 januari 2023 op diverse adressen te Maasslui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37</meta:user-defined>
    <meta:user-defined meta:name="OVERHEIDop.GmbID/DC.identifier">gmb-2022-533637</meta:user-defined>
    <meta:user-defined meta:name="OVERHEIDop.versieInformatie"/>
  </office:meta>
</office:document-meta>
</file>