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rondcontainer, decontaminatie-unit, keet en materiaal van 29 november 2022 tot en met 7 december 2022 op het trottoir en op een deel van de weg ter hoogte van Govert van Wijnkade 21 te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nov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Moerdijk Bodemsanering B.V., plaatsen van een grondcontainer, decontaminatie-unit, keet en materiaal, op het trottoir en op een deel van de weg ter hoogte van Govert van Wijnkade 21, van 29 november 2022 t/m 7 december 2022 (datum van het besluit 24 november 2022), 3144EE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6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grondcontainer, decontaminatie-unit, keet en materiaal van 29 november 2022 tot en met 7 december 2022 op het trottoir en op een deel van de weg ter hoogte van Govert van Wijnkade 21 te Maa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30</meta:user-defined>
    <meta:user-defined meta:name="OVERHEIDop.GmbID/DC.identifier">gmb-2022-533630</meta:user-defined>
    <meta:user-defined meta:name="OVERHEIDop.versieInformatie"/>
  </office:meta>
</office:document-meta>
</file>