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erbosch sectie G nummer 1183 nabij Latensteinweg te Nijmegen: aanleggen van een tijdelijke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22</text:p>
            <text:p text:style-name="common-al">
            <text:span text:style-name="nadrukvet">Omschrijving: </text:span>aanleggen van een tijdelijke inrit (Gemeente Neerbosch sectie G nummer 1183 nabij Latensteinweg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Grondwerkzaamheden; Uitwegen; </text:p>
            <text:p text:style-name="common-al">
            <text:span text:style-name="nadrukvet">Zaaknummer: </text:span>W.Z21.1092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2-2022</text:p>
            <text:p text:style-name="common-al">
            <text:span text:style-name="nadrukvet">Verlengingsbesluit verzonden: </text:span>04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11592BB-385F-44D7-AC76-4D684768B563" xlink:type="simple">http://www.nijmegen.nl/vergunningpagina/?guid=011592BB-385F-44D7-AC76-4D684768B5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6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eerbosch sectie G nummer 1183 nabij Latensteinweg te Nijmegen: aanleggen van een tijdelijke inrit - omgevingsvergunning - Beslistermijn verleng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63</meta:user-defined>
    <meta:user-defined meta:name="OVERHEIDop.GmbID/DC.identifier">gmb-2022-53363</meta:user-defined>
    <meta:user-defined meta:name="OVERHEIDop.versieInformatie"/>
  </office:meta>
</office:document-meta>
</file>