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interieur, Rijnsburgerweg 7 2334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2546</text:p>
            <text:p text:style-name="common-al">Ingekomen: 13-07-2022 00:00</text:p>
            <text:p text:style-name="common-al">Datum besluit: 28-11-2022</text:p>
            <text:p text:style-name="common-al">Locatie: Rijnsburgerweg 7 2334BA Leiden</text:p>
            <text:p text:style-name="common-al">Projectomschrijving: verbouwen interi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25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362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2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2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2546</meta:user-defined>
    <meta:user-defined meta:name="DCTERMS.abstract">verbouwen interieur</meta:user-defined>
    <dc:language>nl</dc:language>
    <meta:user-defined meta:name="OVERHEIDop.locatietype/OVERHEIDop.gebiedsmarkering">Punt</meta:user-defined>
    <meta:user-defined meta:name="DC.title">Verleende omgevingsvergunning, verbouwen interieur, Rijnsburgerweg 7 2334BA Leiden</meta:user-defined>
    <meta:user-defined meta:name="DCTERMS.W3CDTF/DCTERMS.available">2022-12-08</meta:user-defined>
    <meta:user-defined meta:name="DCTERMS.W3CDTF/OVERHEIDop.jaargang">2022</meta:user-defined>
    <meta:user-defined meta:name="OVERHEIDop.externeBijlage">LEIDEN_202211_GFO_ZAKEN_793201_publiceerbareaan...|exb-2022-65855</meta:user-defined>
    <meta:user-defined meta:name="OVERHEIDop.publicationIssue">533628</meta:user-defined>
    <meta:user-defined meta:name="OVERHEIDop.GmbID/DC.identifier">gmb-2022-533628</meta:user-defined>
    <meta:user-defined meta:name="OVERHEIDop.versieInformatie"/>
  </office:meta>
</office:document-meta>
</file>