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kundig splitsen bedrijfsruimte en bovenwoning, Lijmbeekstraat 118A 5612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274</text:p>
            <text:p text:style-name="common-al">Omschrijving: bouwkundig splitsen bedrijfsruimte en bovenwoning</text:p>
            <text:p text:style-name="common-al">Adres: Lijmbeekstraat 118A 5612NH Eindhoven</text:p>
            <text:p text:style-name="common-al">Soort aanvraag: Bouwen</text:p>
            <text:p text:style-name="common-al">Besluit: Verleend</text:p>
            <text:p text:style-name="common-al">Besluitdatum: 29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362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2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2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274</meta:user-defined>
    <meta:user-defined meta:name="DCTERMS.abstract">bouwkundig splitsen bedrijfsruimte en bovenwoning</meta:user-defined>
    <dc:language>nl</dc:language>
    <meta:user-defined meta:name="OVERHEIDop.locatietype/OVERHEIDop.gebiedsmarkering">Punt</meta:user-defined>
    <meta:user-defined meta:name="DC.title">Besluit op aanvraag reguliere omgevingsvergunning: bouwkundig splitsen bedrijfsruimte en bovenwoning, Lijmbeekstraat 118A 5612NH Eindhov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623</meta:user-defined>
    <meta:user-defined meta:name="OVERHEIDop.GmbID/DC.identifier">gmb-2022-533623</meta:user-defined>
    <meta:user-defined meta:name="OVERHEIDop.versieInformatie"/>
  </office:meta>
</office:document-meta>
</file>