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3 te Nijmegen: realiseren van appartementen en een praktijkruimte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realiseren van appartementen en een praktijkruimte in het pand (St. Annastraat 6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787.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30-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427A44-44F5-42FF-B643-01B3FB338142" xlink:type="simple">http://www.nijmegen.nl/vergunningpagina/?guid=29427A44-44F5-42FF-B643-01B3FB338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3 te Nijmegen: realiseren van appartementen en een praktijkruimte in het pand - omgevingsvergunning - Vergunning verleend</meta:user-defined>
    <meta:user-defined meta:name="DCTERMS.W3CDTF/DCTERMS.available">2022-02-08</meta:user-defined>
    <meta:user-defined meta:name="DCTERMS.W3CDTF/OVERHEIDop.jaargang">2022</meta:user-defined>
    <meta:user-defined meta:name="OVERHEIDop.publicationIssue">53362</meta:user-defined>
    <meta:user-defined meta:name="OVERHEIDop.GmbID/DC.identifier">gmb-2022-53362</meta:user-defined>
    <meta:user-defined meta:name="OVERHEIDop.versieInformatie"/>
  </office:meta>
</office:document-meta>
</file>