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 behandeling gelaten Aanleggen uitweg en plaatsen hekwerk: Einsteinstraat (DDW00 D 2102, DDW00 D 22013, DDW00 D 2169), Dodewaard (22-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text:p>
            <text:p text:style-name="common-al">Aanleggen uitweg en plaatsen hekwerk: Einsteinstraat (DDW00 D 2102, DDW00 D 22013, DDW00 D 2169), Dodewaard (22-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buiten behandeling gelaten Aanleggen uitweg en plaatsen hekwerk: Einsteinstraat (DDW00 D 2102, DDW00 D 22013, DDW00 D 2169), Dodewaard (22-11-2022)</meta:user-defined>
    <meta:user-defined meta:name="DCTERMS.W3CDTF/DCTERMS.available">2022-12-01</meta:user-defined>
    <meta:user-defined meta:name="DCTERMS.W3CDTF/OVERHEIDop.jaargang">2022</meta:user-defined>
    <meta:user-defined meta:name="OVERHEIDop.publicationIssue">533614</meta:user-defined>
    <meta:user-defined meta:name="OVERHEIDop.GmbID/DC.identifier">gmb-2022-533614</meta:user-defined>
    <meta:user-defined meta:name="OVERHEIDop.versieInformatie"/>
  </office:meta>
</office:document-meta>
</file>