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handelsreclame: Tolsestraat 2, Opheusden (22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handelsreclame: Tolsestraat 2, Opheusden (22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60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brengen handelsreclame: Tolsestraat 2, Opheusden (22-11-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09</meta:user-defined>
    <meta:user-defined meta:name="OVERHEIDop.GmbID/DC.identifier">gmb-2022-533609</meta:user-defined>
    <meta:user-defined meta:name="OVERHEIDop.versieInformatie"/>
  </office:meta>
</office:document-meta>
</file>