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terinzagelegging vastgestelde wijzig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12 van de Wet algemene bepalingen omgevingsrecht (Wabo), bekend dat met ingang van donderdag 1 december 2022 in het gemeentehuis van Beesel gedurende 6 weken (tot en met woensdag 11 januari 2022) voor een ieder ter inzage ligt het vastgestelde wijzigingsplan met de bijbehorende stukken voor het verbouwen van een koetshuis tot woonhuis locatie Ouddorp 12 te Beesel.</text:p>
            <text:p text:style-name="common-al">Het vastgestelde wijzigingsplan met bijbehorende stukken maken wij digitaal toegankelijk via <text:span text:style-name="nadrukondlijn">www.ruimtelijkeplannen.nl</text:span> onder het identificatienummer: NL.IMRO.0889.WPOuddorp12-VA01 en via <text:a xlink:href="http://www.beesel.nl/" xlink:type="simple">www.beesel.nl</text:a> onder Inwoners &gt; Bouwen &gt; Bestemmingsplannen, overzicht &gt; Vastgesteld.</text:p>
            <text:p text:style-name="common-al">Er zijn geen zienswijzen ontvangen op het ontwerp wijzigingsplan. Tegen het vastgestelde wijzigingsplan kan beroep worden ingesteld door belanghebbenden. Ook niet-belanghebbenden kunnen beroep instellen, mits zij een zienswijze hebben ingediend tegen het ontwerpbesluit.</text:p>
            <text:p text:style-name="common-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text:p>
            <text:p text:style-name="common-al">Reuver, 30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360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0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0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0889.WPOuddorp12-VA01</meta:user-defined>
    <dc:language>nl</dc:language>
    <meta:user-defined meta:name="OVERHEIDop.locatietype/OVERHEIDop.gebiedsmarkering">Adres</meta:user-defined>
    <meta:user-defined meta:name="DC.title">Gemeente Beesel - Bekendmaking terinzagelegging vastgestelde wijzigingsplan</meta:user-defined>
    <meta:user-defined meta:name="DCTERMS.W3CDTF/DCTERMS.available">2022-12-01</meta:user-defined>
    <meta:user-defined meta:name="DCTERMS.W3CDTF/OVERHEIDop.jaargang">2022</meta:user-defined>
    <meta:user-defined meta:name="OVERHEIDop.publicationIssue">533601</meta:user-defined>
    <meta:user-defined meta:name="OVERHEIDop.GmbID/DC.identifier">gmb-2022-533601</meta:user-defined>
    <meta:user-defined meta:name="OVERHEIDop.versieInformatie"/>
  </office:meta>
</office:document-meta>
</file>