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ntrekken van een verleende vergunning voor het uitbreiden van de woning en het plaatsen van een carport, Tomakker 1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intrekken van een verleende vergunning voor het uitbreiden van de woning en het plaatsen van een carport</text:p>
            <text:p text:style-name="common-al">Locatie: Tomakker 147 Nuenen</text:p>
            <text:p text:style-name="common-al">Datum ingetrokken: 03-11-2022</text:p>
            <text:p text:style-name="common-al">Zaaknummer: 0820147385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35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73851</meta:user-defined>
    <meta:user-defined meta:name="DCTERMS.abstract">het intrekken van een verleende vergunning voor het uitbreiden van de woning en het plaatsen van een carpor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intrekken van een verleende vergunning voor het uitbreiden van de woning en het plaatsen van een carport, Tomakker 147 Nuenen: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95</meta:user-defined>
    <meta:user-defined meta:name="OVERHEIDop.GmbID/DC.identifier">gmb-2022-533595</meta:user-defined>
    <meta:user-defined meta:name="OVERHEIDop.versieInformatie"/>
  </office:meta>
</office:document-meta>
</file>