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orren 2 in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5 november 2022 besloten om de beslistermijn voor de aanvraag met zaaknummer V-20220424 voor een omgevingsvergunning op locatie Buorren 2 in Boksum te verlengen voor een periode van maximaal 6 weken. De aanvraag betreft het ver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359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9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9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orren 2 in Boksu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93</meta:user-defined>
    <meta:user-defined meta:name="OVERHEIDop.GmbID/DC.identifier">gmb-2022-533593</meta:user-defined>
    <meta:user-defined meta:name="OVERHEIDop.versieInformatie"/>
  </office:meta>
</office:document-meta>
</file>