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agazijn en het plaatsen van reclame, District Oost Breda, Terheijdenseweg 294 4826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4941</text:p>
            <text:p text:style-name="common-al">Uiterlijke besluitdatum: 26-01-2023</text:p>
            <text:p text:style-name="common-al">Locatie: District Oost Breda, Terheijdenseweg 294 4826AA Breda</text:p>
            <text:p text:style-name="common-al">Projectomschrijving: het bouwen van een magazijn en het plaatsen va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359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59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941</meta:user-defined>
    <meta:user-defined meta:name="DCTERMS.abstract">het bouwen van een magazijn en het plaatsen van reclame</meta:user-defined>
    <dc:language>nl</dc:language>
    <meta:user-defined meta:name="OVERHEIDop.locatietype/OVERHEIDop.gebiedsmarkering">Punt</meta:user-defined>
    <meta:user-defined meta:name="DC.title">Verlenging beslistermijn omgevingsvergunning, het bouwen van een magazijn en het plaatsen van reclame, District Oost Breda, Terheijdenseweg 294 4826AA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592</meta:user-defined>
    <meta:user-defined meta:name="OVERHEIDop.GmbID/DC.identifier">gmb-2022-533592</meta:user-defined>
    <meta:user-defined meta:name="OVERHEIDop.versieInformatie"/>
  </office:meta>
</office:document-meta>
</file>