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zonnepanelen: Boveneindsestraat 18, Kestere (17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onnepanelen: Boveneindsestraat 18, Kestere (17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5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zonnepanelen: Boveneindsestraat 18, Kestere (17-11-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89</meta:user-defined>
    <meta:user-defined meta:name="OVERHEIDop.GmbID/DC.identifier">gmb-2022-533589</meta:user-defined>
    <meta:user-defined meta:name="OVERHEIDop.versieInformatie"/>
  </office:meta>
</office:document-meta>
</file>