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an Tuyll-spo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november 2022 een besluit verzonden op de aanvraag met zaaknummer 2022-101312 voor het kappen van een boom op locatie Van Tuyll-sportpark naast het nieuwe zwembad wat gebouwd wordt. Coördinaten: N 52 3.074, E 4 31.375. De vergunning is verleend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5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Tuyll-sportpark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Van Tuyll-sportpa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85</meta:user-defined>
    <meta:user-defined meta:name="OVERHEIDop.GmbID/DC.identifier">gmb-2022-533585</meta:user-defined>
    <meta:user-defined meta:name="OVERHEIDop.versieInformatie"/>
  </office:meta>
</office:document-meta>
</file>