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project verbouw bedrijf, Koggenland 94, 1447CP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text:p>
            <text:p text:style-name="common-al">Voor het inzien van de stukken gedurende de termijn van de tervisielegging ( 2 november 2022 tot en met 13 januari 2023) van het ontwerpbesluit kunt u contact opnemen met het Omgevingsteam.</text:p>
            <text:p text:style-name="last-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358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8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8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Koggenland 94, 1447CP Purmerend</meta:user-defined>
    <dc:language>nl</dc:language>
    <meta:user-defined meta:name="OVERHEIDop.locatietype/OVERHEIDop.gebiedsmarkering">Punt</meta:user-defined>
    <meta:user-defined meta:name="DC.title">Ontwerpbesluit voor het project verbouw bedrijf, Koggenland 94, 1447CP Purmerend</meta:user-defined>
    <meta:user-defined meta:name="DCTERMS.W3CDTF/DCTERMS.available">2022-12-01</meta:user-defined>
    <meta:user-defined meta:name="DCTERMS.W3CDTF/OVERHEIDop.jaargang">2022</meta:user-defined>
    <meta:user-defined meta:name="OVERHEIDop.publicationIssue">533584</meta:user-defined>
    <meta:user-defined meta:name="OVERHEIDop.GmbID/DC.identifier">gmb-2022-533584</meta:user-defined>
    <meta:user-defined meta:name="OVERHEIDop.versieInformatie"/>
  </office:meta>
</office:document-meta>
</file>